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367c" officeooo:paragraph-rsid="000e367c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5f43" officeooo:paragraph-rsid="000e5f43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1f8d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0e5f43" style:font-size-asian="16pt" style:font-size-complex="16pt"/>
    </style:style>
    <style:style style:name="T9" style:family="text">
      <style:text-properties officeooo:rsid="000e5f43"/>
    </style:style>
    <style:style style:name="T10" style:family="text">
      <style:text-properties officeooo:rsid="000f9ee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6">Nº </text:span><text:span text:style-name="T7">97</text:span><text:span text:style-name="T8">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rganizar un panel sobre la importancia del SOFTWARE LIBRE en las diferentes áreas del Estado. Para esta iniciativa se contará con la presencia de Richar<text:span text:style-name="T10">d</text:span> Stallman, creador de la Licencia Pública General GNU y presidente de la Free Software Foundation.</text:p>
      <text:p text:style-name="P9"/>
      <text:p text:style-name="P10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La misma se llevará a cabo en lugar y fecha a determinar por la Presidencia.</text:p>
      <text:p text:style-name="P10"/>
      <text:p text:style-name="P10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Participarán del panel profesionales, funcionarios, académicos, invitados y público en general interesado en este tema.</text:p>
      <text:p text:style-name="P8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2:57:37.795864661</dc:date>
    <meta:print-date>2017-06-06T12:57:34.952468628</meta:print-date>
    <meta:editing-cycles>43</meta:editing-cycles>
    <meta:editing-duration>PT1H21M4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28" meta:character-count="783" meta:non-whitespace-character-count="662"/>
  </office:meta>
</office:document-meta>
</file>